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color="#000000"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fo:color="#000000" style:font-name="Verdana" fo:font-size="11pt" officeooo:rsid="00218a42" officeooo:paragraph-rsid="00218a42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fo:color="#000000" style:font-name="Verdana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color="#000000" style:font-name="Verdana" fo:font-size="11pt" officeooo:paragraph-rsid="0024e30b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1pt" fo:language="es" fo:country="AR" fo:font-weight="bold" officeooo:paragraph-rsid="001afba4" style:font-name-asian="Verdana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13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14" style:family="paragraph" style:parent-style-name="Standard">
      <style:paragraph-properties fo:line-height="150%"/>
      <style:text-properties style:font-name="Verdana" fo:font-weight="bold" style:font-name-asian="Verdana" style:font-weight-asian="bold" style:font-name-complex="Verdana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6" style:family="paragraph" style:parent-style-name="Standard">
      <style:paragraph-properties fo:line-height="150%"/>
      <style:text-properties style:font-name="Verdana" fo:font-size="11pt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20" style:family="paragraph" style:parent-style-name="Normal_20__28_Web_29_">
      <style:text-properties style:font-name="Verdana" fo:font-weight="bold" style:font-name-asian="Verdana" style:font-weight-asian="bold" style:font-name-complex="Verdana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afba4"/>
    </style:style>
    <style:style style:name="P22" style:family="paragraph" style:parent-style-name="Standard" style:master-page-name="MP0">
      <style:paragraph-properties style:page-number="1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afba4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fo:background-color="#ffff00" loext:char-shading-value="0" style:font-size-asian="11pt" style:font-size-complex="11pt"/>
    </style:style>
    <style:style style:name="T5" style:family="text">
      <style:text-properties fo:color="#000000" style:font-name="Verdana" fo:font-size="12pt" fo:font-weight="bold" officeooo:rsid="0006c7c4" fo:background-color="transparent" loext:char-shading-value="0" style:font-name-asian="Verdana" style:font-size-asian="12pt" style:font-weight-asian="bold" style:font-name-complex="Verdana" style:font-size-complex="12pt"/>
    </style:style>
    <style:style style:name="T6" style:family="text">
      <style:text-properties fo:color="#000000" fo:font-size="11pt" officeooo:rsid="009aaa97" style:font-name-asian="Verdana" style:font-size-asian="11pt" style:font-name-complex="Verdana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99e7c" style:font-name-asian="Verdana" style:font-size-asian="11pt" style:font-weight-asian="bold" style:font-name-complex="Verdana" style:font-size-complex="11pt"/>
    </style:style>
    <style:style style:name="T10" style:family="text">
      <style:text-properties officeooo:rsid="001e5d97"/>
    </style:style>
    <style:style style:name="T11" style:family="text">
      <style:text-properties officeooo:rsid="001ffd42"/>
    </style:style>
    <style:style style:name="T12" style:family="text">
      <style:text-properties officeooo:rsid="00218a42"/>
    </style:style>
    <style:style style:name="T13" style:family="text">
      <style:text-properties officeooo:rsid="00235eab"/>
    </style:style>
    <style:style style:name="T14" style:family="text">
      <style:text-properties officeooo:rsid="0024e30b"/>
    </style:style>
    <style:style style:name="T15" style:family="text">
      <style:text-properties fo:text-transform="uppercase" fo:color="#333333" style:font-name="Verdana1" fo:font-weight="bold" fo:background-color="#ffffff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/>
      <text:p text:style-name="P13"/>
      <text:p text:style-name="P14">Diputadas y Diputados de Santa Fe:</text:p>
      <text:p text:style-name="P16"/>
      <text:p text:style-name="P18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8">Proyecto de Comunicación Nº 3937</text:span></text:span><text:span text:style-name="Fuente_20_de_20_párrafo_20_predeter."><text:span text:style-name="T9">2</text:span></text:span><text:span text:style-name="Fuente_20_de_20_párrafo_20_predeter."><text:span text:style-name="T8"> CD – FPS – CUIDAD FUTURA,</text:span></text:span><text:span text:style-name="Fuente_20_de_20_párrafo_20_predeter."><text:span text:style-name="T7"> autoría del diputado DEL FRADE, </text:span></text:span><text:span text:style-name="Fuente_20_de_20_párrafo_20_predeter."><text:span text:style-name="T2">por el cual se solicita a través de sus organismos correspondientes disponga informar que medidas se están tomando con las toneladas de Jarosita Residuos peligrosos dejados por la empresa Glencore a la vera del Río Paraná, en la planta de la ex Sulfacid que explotaba en Fray L. Beltran, </text:span></text:span><text:span text:style-name="Fuente_20_de_20_párrafo_20_predeter."><text:span text:style-name="T3">d</text:span></text:span><text:span text:style-name="Fuente_20_de_20_párrafo_20_predeter."><text:span text:style-name="T2">epartamento San Lorenzo hasta el año 2016; y, por las razones expuestas en los fundamentos y las que podrá dar el miembro informante, </text:span></text:span><text:span text:style-name="Fuente_20_de_20_párrafo_20_predeter."><text:span text:style-name="T3">esta Comisión </text:span></text:span><text:span text:style-name="Fuente_20_de_20_párrafo_20_predeter."><text:span text:style-name="T2">aconseja la aprobación del siguiente texto con modificaciones:</text:span></text:span></text:p>
      <text:p text:style-name="P14"/>
      <text:p text:style-name="P17">PROYECTO DE COMUNICACIÓN.</text:p>
      <text:p text:style-name="P5"/>
      <text:p text:style-name="P4">La Cámara de Diputados de la Provincia vería con agrado que el Poder Ejecutivo, a través de los organismos que correspondan, en relación <text:span text:style-name="T12">a </text:span>la empresa Glencore a la vera del Río Paraná, en la planta de la ex Sulfacid que explotaba en Fray Luis Beltrán, departamento San Lorenzo, hasta el año 2016; informe: </text:p>
      <text:p text:style-name="P4"/>
      <text:p text:style-name="P4">a) categorización ambiental otorgada en su momento a dicha empresa, estudios de impacto<text:span text:style-name="T11">s</text:span> ambiental<text:span text:style-name="T11">es</text:span> (E<text:span text:style-name="T11">s</text:span>IA) y su evaluación por parte de la <text:span text:style-name="T11">a</text:span>utoridad de <text:span text:style-name="T11">a</text:span>plicación (EIA) conforme a lo dispuesto por el <text:span text:style-name="T11">d</text:span>ecreto <text:span text:style-name="T11">p</text:span>rovincial 101/03;</text:p>
      <text:p text:style-name="P4"/>
      <text:p text:style-name="P7">b) detalles del Plan de Cierre y Remediación presentado y aprobado por la autoridad de aplicación,</text:p>
      <text:p text:style-name="P8"/>
      <text:p text:style-name="P8"><text:span text:style-name="T12">c</text:span>) relevamiento realizado sobre hechos contaminantes atribuidos a esta empresa y actuaciones administrativas o judiciales realizadas;</text:p>
      <text:p text:style-name="P8"><text:soft-page-break/></text:p>
      <text:p text:style-name="P8"><text:span text:style-name="T13">d</text:span>) si la empresa cumplió con las normas dispuestas por los <text:span text:style-name="T12">d</text:span>ecretos <text:span text:style-name="T12">p</text:span>rovinciales 1844/02, 274/10 y sus complementarias, sobre residuos peligrosos;</text:p>
      <text:p text:style-name="P8"/>
      <text:p text:style-name="P8"><text:span text:style-name="T13">e</text:span>) que medidas se están aplicando con las toneladas de <text:span text:style-name="T10">residuos de </text:span>jarosita abandonados a la vera del río Paraná; <text:span text:style-name="T14">y,</text:span></text:p>
      <text:p text:style-name="P8"/>
      <text:p text:style-name="P9"><text:span text:style-name="T13">f</text:span>) infracciones, sanciones o multas aplicadas a la empresa, e inscripciones en el <text:span text:style-name="T13">r</text:span>egistro de infractores y <text:span text:style-name="T12">r</text:span>eincidentes, <text:span text:style-name="T12">d</text:span>ecreto <text:span text:style-name="T12">p</text:span>rovincial 1844/<text:span text:style-name="T12">0</text:span>2.</text:p>
      <text:p text:style-name="P9"/>
      <text:p text:style-name="P21"><text:span text:style-name="Fuente_20_de_20_párrafo_20_predeter."><text:span text:style-name="T5">Sala de Comisión, 12 de agosto de 2020.-</text:span></text:span></text:p>
      <text:p text:style-name="P21"><text:span text:style-name="Fuente_20_de_20_párrafo_20_predeter."><text:span text:style-name="T5"/></text:span></text:p>
      <text:p text:style-name="P21"><text:span text:style-name="Fuente_20_de_20_párrafo_20_predeter.">FIRMANTES: <text:s/>HYNES – BOSCAROL – BRUERA – DEL FRADE – MAHMUD – MAYORAZ – PERALTA – REAL.-</text:span><text:bookmark-start text:name="_Hlk47460795"/></text:p>
      <text:p text:style-name="P11"><text:bookmark-end text:name="_Hlk47460795"/></text:p>
      <text:p text:style-name="P20"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4"/>
      <text:p text:style-name="P4"/>
      <text:p text:style-name="P6"/>
      <text:p text:style-name="P4"/>
      <text:p text:style-name="P10"/>
      <text:p text:style-name="Standard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vertical-align="auto"/>
      <style:text-properties style:font-name="Times New Roman" fo:font-family="'Times New Roman'" style:font-family-generic="roman" style:font-pitch="variable" fo:language="es" fo:country="AR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0.836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Geraldina</meta:initial-creator>
    <meta:creation-date>2020-08-04T23:21:00Z</meta:creation-date>
    <dc:date>2020-08-13T12:08:28.603642907</dc:date>
    <meta:editing-cycles>11</meta:editing-cycles>
    <meta:editing-duration>PT20M47S</meta:editing-duration>
    <meta:document-statistic meta:table-count="0" meta:image-count="1" meta:object-count="0" meta:page-count="2" meta:paragraph-count="16" meta:word-count="339" meta:character-count="2170" meta:non-whitespace-character-count="1827"/>
    <meta:template xlink:type="simple" xlink:actuate="onRequest" xlink:title="" xlink:href="../../../../../../../../../tmp/mozilla_mambiente010/dc3937220.1ma.odt/Normal"/>
  </office:meta>
</office:document-meta>
</file>